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woning, Oude Marsakker 9 (aangevraagd als Oude Mars Kavel 69) [zaaknummer 0193ESUITE28258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825862021</text:p>
            <text:p text:style-name="common-al">Verzenddatum besluit: 21-02-2022</text:p>
            <text:p text:style-name="common-al">Locatie: Oude Marsakker 9 (aangevraagd als Oude Mars Kavel 69) Zwolle</text:p>
            <text:p text:style-name="common-al">Projectomschrijving: het bouwen van een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83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3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3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25862021</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bouwen woning, Oude Marsakker 9 (aangevraagd als Oude Mars Kavel 69) [zaaknummer 0193ESUITE2825862021]</meta:user-defined>
    <meta:user-defined meta:name="DCTERMS.W3CDTF/DCTERMS.available">2022-02-24</meta:user-defined>
    <meta:user-defined meta:name="DCTERMS.W3CDTF/OVERHEIDop.jaargang">2022</meta:user-defined>
    <meta:user-defined meta:name="OVERHEIDop.publicationIssue">81838</meta:user-defined>
    <meta:user-defined meta:name="OVERHEIDop.GmbID/DC.identifier">gmb-2022-81838</meta:user-defined>
    <meta:user-defined meta:name="OVERHEIDop.versieInformatie"/>
  </office:meta>
</office:document-meta>
</file>