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 , Schoneveldsweg 13 7495PE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167741</text:p>
            <text:p text:style-name="common-al">Datum afgehandeld: 5 januari 2022</text:p>
            <text:p text:style-name="common-al">Locatie: Schoneveldsweg 13 7495PE Ambt Delden</text:p>
            <text:p text:style-name="common-al">Projectomschrijving: het veranderen van het bedrijf (wijziging van het aantal en soort dieren)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18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67741</meta:user-defined>
    <meta:user-defined meta:name="DCTERMS.abstract">het veranderen van het bedrijf | </meta:user-defined>
    <dc:language>nl</dc:language>
    <meta:user-defined meta:name="OVERHEIDop.locatietype/OVERHEIDop.gebiedsmarkering">Punt</meta:user-defined>
    <meta:user-defined meta:name="DC.title">Melding activiteitenbesluit, het veranderen van het bedrijf , Schoneveldsweg 13 7495PE Ambt Deld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8183</meta:user-defined>
    <meta:user-defined meta:name="OVERHEIDop.GmbID/DC.identifier">gmb-2022-8183</meta:user-defined>
    <meta:user-defined meta:name="OVERHEIDop.versieInformatie"/>
  </office:meta>
</office:document-meta>
</file>