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14-1-1">
      <style:table-column-properties/>
    </style:style>
    <style:style style:family="table-column" style:parent-style-name="colspec" style:name="id1-3-2-1-1-14-1-2">
      <style:table-column-properties/>
    </style:style>
  </office:automatic-styles>
  <office:body>
    <office:text>
      <text:p text:style-name="new_page_staatscourant"/>
      <text:p text:style-name="single-kop-titel">Gemeente Horst aan de Maas, Verkiezing Gemeenteraad 2022, 21-02-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ROEGD STEMMEN STEMBUREAUS</text:span>
          </text:p>
            <text:p text:style-name="common-al"/>
            <text:p text:style-name="common-al">De burgemeester van Horst aan de Maas maakt bekend, dat voor de verkiezing van de leden van de raad van de gemeente Horst aan de Maas in maart 2022 gebruik zal worden gemaakt van stembureaus voor vervroegd stemmen. Deze stembureaus zijn voor alle kiezers toegankelijk, maar vooral bedoeld voor kiezers die als gevolg van het coronavirus tot de risicogroepen behoren. De stembureaus zijn geopend van 07:30 uur tot 21:00 uur. In onderstaand overzicht en op <text:a xlink:href="http://www.waarismijnstemlokaal.nl" xlink:type="simple">www.waarismijnstemlokaal.nl</text:a> vindt u de stembureaus voor vervroegd stemm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
                        <text:span text:style-name="nadrukcur">Open op</text:span>
                      </text:span>
                    </text:p>
                  </table:table-cell>
                  <table:table-cell table:style-name="entry" table:number-rows-spanned="1" table:number-columns-spanned="1">
                    <text:p text:style-name="table_al">
                      <text:span text:style-name="nadrukvet">Adres</text:span>
                    </text:p>
                  </table:table-cell>
                </table:table-row>
                <table:table-row table:style-name="row">
                  <table:table-cell table:style-name="entry" table:number-rows-spanned="1" table:number-columns-spanned="1">
                    <text:p text:style-name="table_al">Voormalige locatie Bibliotheek (Horst)</text:p>
                  </table:table-cell>
                  <table:table-cell table:style-name="entry" table:number-rows-spanned="1" table:number-columns-spanned="1">
                    <text:p text:style-name="table_al">14, 15 en 16-03-2022</text:p>
                  </table:table-cell>
                  <table:table-cell table:style-name="entry" table:number-rows-spanned="1" table:number-columns-spanned="1">
                    <text:p text:style-name="table_al">Librije 60</text:p>
                  </table:table-cell>
                </table:table-row>
                <table:table-row table:style-name="row">
                  <table:table-cell table:style-name="entry" table:number-rows-spanned="1" table:number-columns-spanned="1">
                    <text:p text:style-name="table_al">Kantine Sporthal Dendron (Horst)</text:p>
                  </table:table-cell>
                  <table:table-cell table:style-name="entry" table:number-rows-spanned="1" table:number-columns-spanned="1">
                    <text:p text:style-name="table_al">14, 15 en 16-03-2022</text:p>
                  </table:table-cell>
                  <table:table-cell table:style-name="entry" table:number-rows-spanned="1" table:number-columns-spanned="1">
                    <text:p text:style-name="table_al">Gebr. van Doornelaan 128</text:p>
                  </table:table-cell>
                </table:table-row>
                <table:table-row table:style-name="row">
                  <table:table-cell table:style-name="entry" table:number-rows-spanned="1" table:number-columns-spanned="1">
                    <text:p text:style-name="table_al">MFC 't Haeren (Grubbenvorst)</text:p>
                  </table:table-cell>
                  <table:table-cell table:style-name="entry" table:number-rows-spanned="1" table:number-columns-spanned="1">
                    <text:p text:style-name="table_al">14, 15 en 16-03-2022</text:p>
                  </table:table-cell>
                  <table:table-cell table:style-name="entry" table:number-rows-spanned="1" table:number-columns-spanned="1">
                    <text:p text:style-name="table_al">Irenestraat 20 b</text:p>
                  </table:table-cell>
                </table:table-row>
                <table:table-row table:style-name="row">
                  <table:table-cell table:style-name="entry" table:number-rows-spanned="1" table:number-columns-spanned="1">
                    <text:p text:style-name="table_al">Zalencentrum De Wingerd (Sevenum)</text:p>
                  </table:table-cell>
                  <table:table-cell table:style-name="entry" table:number-rows-spanned="1" table:number-columns-spanned="1">
                    <text:p text:style-name="table_al">14, 15 en 16-03-2022</text:p>
                  </table:table-cell>
                  <table:table-cell table:style-name="entry" table:number-rows-spanned="1" table:number-columns-spanned="1">
                    <text:p text:style-name="table_al">Maasbreeseweg 2</text:p>
                  </table:table-cell>
                </table:table-row>
              </table:table>
              <text:p text:style-name="table_bottom"/>
            </text:section>
            <text:p text:style-name="common-al">
            <text:span text:style-name="nadrukvet">Gemeentelijk stembureau voor vervroegd stemmen</text:span>
          </text:p>
            <text:p text:style-name="common-al">De openbare stemopneming van de op 14 en 15 maart 2022 uitgebrachte stemmen zal plaatsvinden op woensdag 16 maart 2022 vanaf 09.00 uur in Sporthal de Berkel, Linnenstraat 20, 5961 HA Horst.</text:p>
            <text:p text:style-name="common-al">De uitslag van deze stemopneming wordt pas na 21.00 uur op het gemeentehuis, Wilhelminaplein 6, 5961 ES te Horst bekend gemaakt door het gemeentelijk stembureau voor vervroegd stemmen. </text:p>
            <text:p text:style-name="common-al">Als u gaat stemmen moet u naast uw stempas ook een geldig identiteitsbewijs overleggen. Als u zich niet kunt identificeren mag u niet stemmen. Meer informatie op <text:a xlink:href="http://www.horstaandemaas.nl/verkiezingen" xlink:type="simple">www.horstaandemaas.nl/verkiezingen</text:a> </text:p>
            <text:p text:style-name="common-al">Nadere inlichtingen worden verstrekt door :</text:p>
            <text:p text:style-name="common-al">Team KCC\Burgerzaken</text:p>
            <text:p text:style-name="common-al">Wilhelminaplein 6</text:p>
            <text:p text:style-name="common-al">5961 ES Horst (L)</text:p>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1">
                    <text:p text:style-name="table_al">Plaats:</text:p>
                  </table:table-cell>
                  <table:table-cell table:style-name="entry" table:number-rows-spanned="1" table:number-columns-spanned="1">
                    <text:p text:style-name="table_al">Horst</text:p>
                  </table:table-cell>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maandag 21 februari 2022</text:p>
                  </table:table-cell>
                </table:table-row>
              </table:table>
              <text:p text:style-name="table_bottom"/>
            </text:section>
            <text:p text:style-name="common-al">De burgemeester voornoemd,</text:p>
            <text:p text:style-name="common-al">R.F.I. Palm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182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2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82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orst aan de Maas, Verkiezing Gemeenteraad 2022, 21-02-2022</meta:user-defined>
    <meta:user-defined meta:name="DCTERMS.W3CDTF/DCTERMS.available">2022-02-24</meta:user-defined>
    <meta:user-defined meta:name="DCTERMS.W3CDTF/OVERHEIDop.jaargang">2022</meta:user-defined>
    <meta:user-defined meta:name="OVERHEIDop.publicationIssue">81825</meta:user-defined>
    <meta:user-defined meta:name="OVERHEIDop.GmbID/DC.identifier">gmb-2022-81825</meta:user-defined>
    <meta:user-defined meta:name="OVERHEIDop.versieInformatie"/>
  </office:meta>
</office:document-meta>
</file>