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el Doormanstraat 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anuari 2022 een besluit genomen op de aanvraag voor een omgevingsvergunning op locatie Karel Doormanstraat 1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mantelzorgruimte</text:p>
            <text:p text:style-name="common-al">Locatie: Karel Doormanstraat 17 te Veghel</text:p>
            <text:p text:style-name="common-al">Zaaknummer: OV-2021-072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an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8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rel Doormanstraat 17 te Veghel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82</meta:user-defined>
    <meta:user-defined meta:name="OVERHEIDop.GmbID/DC.identifier">gmb-2022-8182</meta:user-defined>
    <meta:user-defined meta:name="OVERHEIDop.versieInformatie"/>
  </office:meta>
</office:document-meta>
</file>