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onttrekking weggedeelte aan de openbaar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besluit als bedoeld in artikel 9 Wegenwet te nemen om het onverharde wandelpad gelegen tussen de Beekseweg en de Kwartiersedijk te Babberich aan de openbaarheid te onttrekken. De eigenaar heeft een verzoek ingediend om dit pad te onttrekken. Tegen de onttrekking is naar het oordeel van het college geen bezwaar omdat er aantrekkelijkere alternatieve routes aanwezig zijn en overigens het algemeen belang niet wordt geschaad met de voorgenomen onttrekking.</text:p>
            <text:p text:style-name="common-al">Belanghebbenden worden in de gelegenheid gesteld om schriftelijk hun gemotiveerde zienswijze in te brengen tegen de voorgenomen onttrekking aan de openbaarheid van verkeer. Zienswijzen kunt u binnen zes weken na de datum van deze publicatie (2 maart 2022) richten aan:</text:p>
            <text:p text:style-name="common-al">Het college van burgemeester en wethouders. Postbus 10, 6900 AA ZEVENAAR</text:p>
            <text:p text:style-name="last-al">U kunt gedurende deze termijn het ingediende verzoek en het voorgenomen besluit met tekening van het te onttrekken weggedeelte inzien bij de receptie van het gemeentehuis, Kerkstraat 27, in Zeven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181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1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1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oorgenomen besluit onttrekking weggedeelte aan de openbaarheid</meta:user-defined>
    <meta:user-defined meta:name="DCTERMS.W3CDTF/DCTERMS.available">2022-02-24</meta:user-defined>
    <meta:user-defined meta:name="DCTERMS.W3CDTF/OVERHEIDop.jaargang">2022</meta:user-defined>
    <meta:user-defined meta:name="OVERHEIDop.publicationIssue">81815</meta:user-defined>
    <meta:user-defined meta:name="OVERHEIDop.GmbID/DC.identifier">gmb-2022-81815</meta:user-defined>
    <meta:user-defined meta:name="OVERHEIDop.versieInformatie"/>
  </office:meta>
</office:document-meta>
</file>