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13 Brouwerijdreef 27 en 2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voor een omgevingsvergunning met zaaknummer OV 21313 voor het plaatsen carport op locatie Brouwerijdreef 27 en 2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febr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18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carport op de locatie Brouwerijdreef 27 en 2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13 Brouwerijdreef 27 en 29 in Valkenswaard verleend</meta:user-defined>
    <meta:user-defined meta:name="DCTERMS.W3CDTF/DCTERMS.available">2022-02-24</meta:user-defined>
    <meta:user-defined meta:name="DCTERMS.W3CDTF/OVERHEIDop.jaargang">2022</meta:user-defined>
    <meta:user-defined meta:name="OVERHEIDop.publicationIssue">81807</meta:user-defined>
    <meta:user-defined meta:name="OVERHEIDop.GmbID/DC.identifier">gmb-2022-81807</meta:user-defined>
    <meta:user-defined meta:name="OVERHEIDop.versieInformatie"/>
  </office:meta>
</office:document-meta>
</file>