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anleggen voetbalcourt, Klokkengieterlaan 3 [zaaknummer 0193ESUITE24251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425102021</text:p>
            <text:p text:style-name="common-al">Verzenddatum besluit: 21-02-2022</text:p>
            <text:p text:style-name="common-al">Locatie: Klokkengieterlaan 3, 8043 BA Zwolle</text:p>
            <text:p text:style-name="common-al">Projectomschrijving: het aanleggen van een voetbalcour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18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25102021</meta:user-defined>
    <meta:user-defined meta:name="DCTERMS.abstract">het aanleggen van een voetbalcour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anleggen voetbalcourt, Klokkengieterlaan 3 [zaaknummer 0193ESUITE2425102021]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06</meta:user-defined>
    <meta:user-defined meta:name="OVERHEIDop.GmbID/DC.identifier">gmb-2022-81806</meta:user-defined>
    <meta:user-defined meta:name="OVERHEIDop.versieInformatie"/>
  </office:meta>
</office:document-meta>
</file>