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inkelcentrum met 31 appartementen, Scheperij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91</text:p>
            <text:p text:style-name="common-al">Verzenddatum besluit: 22-02-2022</text:p>
            <text:p text:style-name="common-al">Locatie: Scheperij Teteringen, District Oost Breda</text:p>
            <text:p text:style-name="common-al">Projectomschrijving: het bouwen van een winkelcentrum met 31 appart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79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79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79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291</meta:user-defined>
    <meta:user-defined meta:name="DCTERMS.abstract">het bouwen van een winkelcentrum met 31 appartementen</meta:user-defined>
    <dc:language>nl</dc:language>
    <meta:user-defined meta:name="OVERHEIDop.locatietype/OVERHEIDop.gebiedsmarkering">Punt</meta:user-defined>
    <meta:user-defined meta:name="DC.title">Verleende omgevingsvergunning met reguliere procedure, het bouwen van een winkelcentrum met 31 appartementen, Scheperij Teteringen, District Oost Breda</meta:user-defined>
    <meta:user-defined meta:name="DCTERMS.W3CDTF/DCTERMS.available">2022-02-24</meta:user-defined>
    <meta:user-defined meta:name="DCTERMS.W3CDTF/OVERHEIDop.jaargang">2022</meta:user-defined>
    <meta:user-defined meta:name="OVERHEIDop.publicationIssue">81799</meta:user-defined>
    <meta:user-defined meta:name="OVERHEIDop.GmbID/DC.identifier">gmb-2022-81799</meta:user-defined>
    <meta:user-defined meta:name="OVERHEIDop.versieInformatie"/>
  </office:meta>
</office:document-meta>
</file>