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ilieumelding, Hoek 46 in Bergeijk, veranderen van het bedrijf Rodenburg van Poppel v.o.f. (wijzigen diercategorie, uitbreiden ruige mestopslag, aanleg extra ruwvoeropslag, slopen van 2 gebouwen en mobiele melkstal vervangen door een vaste melkstal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BER-2022-0170</text:p>
            <text:p text:style-name="common-al">Meldingsdatum: 1 februari 2022</text:p>
            <text:p text:style-name="common-al">Omschrijving: Hoek 46 in Bergeijk, veranderen van het bedrijf Rodenburg van Poppel v.o.f. (wijzigen diercategorie, uitbreiden ruige mestopslag, aanleg extra ruwvoeropslag, slopen van 2 gebouwen en mobiele melkstal vervangen door een vaste melkstal)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81797</text:span><text:line-break/><text:date style:data-style-name="dag" text:fixed="true" text:date-value="2022-02-24"/><text:line-break/><text:date style:data-style-name="jaar" text:fixed="true" text:date-value="2022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1797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1797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Berge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Ingekomen milieumelding, Hoek 46 in Bergeijk, veranderen van het bedrijf Rodenburg van Poppel v.o.f. (wijzigen diercategorie, uitbreiden ruige mestopslag, aanleg extra ruwvoeropslag, slopen van 2 gebouwen en mobiele melkstal vervangen door een vaste melkstal)</meta:user-defined>
    <meta:user-defined meta:name="DCTERMS.W3CDTF/DCTERMS.available">2022-02-24</meta:user-defined>
    <meta:user-defined meta:name="DCTERMS.W3CDTF/OVERHEIDop.jaargang">2022</meta:user-defined>
    <meta:user-defined meta:name="OVERHEIDop.publicationIssue">81797</meta:user-defined>
    <meta:user-defined meta:name="OVERHEIDop.GmbID/DC.identifier">gmb-2022-81797</meta:user-defined>
    <meta:user-defined meta:name="OVERHEIDop.versieInformatie"/>
  </office:meta>
</office:document-meta>
</file>