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iezerplein 8A (zaaknummer 40729-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0729-2022 </text:p>
            <text:p text:style-name="common-al">Zwolle, 17 febr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9 maart 2020,</text:span><text:span text:style-name="nadrukvet"/>, met kenmerk <text:span text:style-name="nadrukvet">28391-2020</text:span><text:span text:style-name="nadrukvet"/> een gehandicaptenparkeerplaats is gereserveerd voor de woning aan het <text:span text:style-name="nadrukvet">Diezerplein 8A</text:span> in Zwolle;</text:p>
            <text:p text:style-name="common-al">dat door <text:span text:style-name="nadrukvet">overlijden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9 maart 2020</text:span>, met kenmerk <text:span text:style-name="nadrukvet">28391-2020</text:span><text:span text:style-name="nadrukvet"/><text:span text:style-name="nadrukvet"/>tot reservering van een gehandicaptenparkeerplaats aan het <text:span text:style-name="nadrukvet">Diezerplein 8A</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7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Intrekking besluit gereserveerde gehandicaptenparkeerplaats, Diezerplein 8A (zaaknummer 40729-2022)</meta:user-defined>
    <meta:user-defined meta:name="DCTERMS.W3CDTF/DCTERMS.available">2022-02-24</meta:user-defined>
    <meta:user-defined meta:name="DCTERMS.W3CDTF/OVERHEIDop.jaargang">2022</meta:user-defined>
    <meta:user-defined meta:name="OVERHEIDop.publicationIssue">81795</meta:user-defined>
    <meta:user-defined meta:name="OVERHEIDop.GmbID/DC.identifier">gmb-2022-81795</meta:user-defined>
    <meta:user-defined meta:name="OVERHEIDop.versieInformatie"/>
  </office:meta>
</office:document-meta>
</file>