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schuur, Kappeweg 9 8131P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99142022</text:p>
            <text:p text:style-name="common-al">Ingekomen: 17-02-2022</text:p>
            <text:p text:style-name="common-al">Locatie: Kappeweg 9 8131PT Wijhe</text:p>
            <text:p text:style-name="common-al">Projectomschrijving: het uitbreiden van de schuu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178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8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99142022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DC.title">Aanvraag omgevingsvergunning, het uitbreiden van de schuur, Kappeweg 9 8131PT Wijh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1789</meta:user-defined>
    <meta:user-defined meta:name="OVERHEIDop.GmbID/DC.identifier">gmb-2022-81789</meta:user-defined>
    <meta:user-defined meta:name="OVERHEIDop.versieInformatie"/>
  </office:meta>
</office:document-meta>
</file>