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Amsterdamseweg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136</text:span>
          </text:p>
            <text:p text:style-name="common-al">Gemeente Amstelveen heeft op 20 februari 2022 een aanvraag exploitatievergunning met terras ontvangen voor DIWALI PALACE. De locatie is Amsterdamseweg 1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7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Amsterdamseweg 114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88</meta:user-defined>
    <meta:user-defined meta:name="OVERHEIDop.GmbID/DC.identifier">gmb-2022-81788</meta:user-defined>
    <meta:user-defined meta:name="OVERHEIDop.versieInformatie"/>
  </office:meta>
</office:document-meta>
</file>