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2:  ter inzagelegging geldige kandidatenlij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maakt bekend, dat de op vrijdag </text:p>
            <text:p text:style-name="common-al">4 februari 2022 door het centraal stembureau geldig verklaarde kandidatenlijsten ingevolge het bepaalde in artikel l 17 van de Kieswet, voor een ieder ter inzage zijn gelegd bij:</text:p>
            <text:p text:style-name="common-al">Team Verkiezingen 2022</text:p>
            <text:p text:style-name="common-al">Telvorenstraat 2</text:p>
            <text:p text:style-name="common-al">8061 CB Hasselt</text:p>
            <text:p text:style-name="common-al"/>
            <text:p text:style-name="common-al">Hasselt, 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 </text:span></text:p>
            <text:p><text:span text:style-name="functie">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:  ter inzagelegging geldige kandidatenlijst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78</meta:user-defined>
    <meta:user-defined meta:name="OVERHEIDop.GmbID/DC.identifier">gmb-2022-8178</meta:user-defined>
    <meta:user-defined meta:name="OVERHEIDop.versieInformatie"/>
  </office:meta>
</office:document-meta>
</file>