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van de tweede verdieping van de woning, Leeuwerikstraat 9, 1781Z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eeuwerikstraat 9, 1781ZL Den Helder: het uitbreiden van de tweede verdieping van de woning</text:p>
            <text:p text:style-name="common-al">Datum ontvangst: 21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77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7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Leeuwerikstraat 9, 1781ZL Den Helder</meta:user-defined>
    <dc:language>nl</dc:language>
    <meta:user-defined meta:name="OVERHEIDop.locatietype/OVERHEIDop.gebiedsmarkering">Punt</meta:user-defined>
    <meta:user-defined meta:name="DC.title">Aangevraagde omgevingsvergunning uitbreiden van de tweede verdieping van de woning, Leeuwerikstraat 9, 1781ZL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81779</meta:user-defined>
    <meta:user-defined meta:name="OVERHEIDop.GmbID/DC.identifier">gmb-2022-81779</meta:user-defined>
    <meta:user-defined meta:name="OVERHEIDop.versieInformatie"/>
  </office:meta>
</office:document-meta>
</file>