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recht Dürer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5 PV - Albrecht Dürerstraat 1 , 01-03-2022, Locatie: Albrecht Dürerstraat 1-1</text:p>
            <text:p text:style-name="common-al">Looptijd :-- t/m 01-03-2022</text:p>
            <text:p text:style-name="common-al">Verzonden naar aanvrager op: 21-02-2022</text:p>
            <text:p text:style-name="common-al">Kenmerk gemeente: Z/22/200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050</meta:user-defined>
    <meta:user-defined meta:name="DCTERMS.abstract">TVM / 5 PV - Albrecht Dürerstraat 1 , 01-03-2022, Albrecht Dürerstraat 1-1</meta:user-defined>
    <dc:language>nl</dc:language>
    <meta:user-defined meta:name="OVERHEIDop.locatietype/OVERHEIDop.gebiedsmarkering">Punt</meta:user-defined>
    <meta:user-defined meta:name="DC.title">Besluit apv vergunning Verleend Albrecht Dürerstraat 1-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76</meta:user-defined>
    <meta:user-defined meta:name="OVERHEIDop.GmbID/DC.identifier">gmb-2022-81776</meta:user-defined>
    <meta:user-defined meta:name="OVERHEIDop.versieInformatie"/>
  </office:meta>
</office:document-meta>
</file>