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Gemeenteraad 2022:  ter inzagelegging kandidatenlijs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op woensdag 16 maart 2022 te houden verkiezing van de leden van de raad van de gemeente maakt bekend, dat de op maandag </text:p>
            <text:p text:style-name="common-al">31 januari 2022 ingeleverde en op dinsdag 1 februari 2022 door het centraal stembureau onderzochte kandidatenlijsten – met de vereiste ondersteuningsverklaringen – ingevolge het bepaalde in artikel I 3, lid 1 van de Kieswet, voor een ieder ter inzage zijn gelegd bij:</text:p>
            <text:p text:style-name="common-al">Team Verkiezingen 2022</text:p>
            <text:p text:style-name="common-al">Telvorenstraat 2</text:p>
            <text:p text:style-name="common-al">8061 CB Hasselt</text:p>
            <text:p text:style-name="common-al">De ter inzagelegging eindigt op het moment dat het centraal stembureau heeft beslist over de geldigheid van de kandidatenlijsten, de daarop voorkomende kandidaten en de daarboven geplaatste aanduidingen.</text:p>
            <text:p text:style-name="common-al"/>
            <text:p text:style-name="common-al">Hasselt, 5 jan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voorzitter voornoemd,</text:span></text:p>
            <text:p><text:span text:style-name="functie"> </text:span></text:p>
            <text:p><text:span text:style-name="functie">E.J. Bil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173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7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7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0/xml/MC-DRP-Voorlichtin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Gemeenteraad 2022:  ter inzagelegging kandidatenlijsten</meta:user-defined>
    <meta:user-defined meta:name="DCTERMS.W3CDTF/DCTERMS.available">2022-01-07</meta:user-defined>
    <meta:user-defined meta:name="DCTERMS.W3CDTF/OVERHEIDop.jaargang">2022</meta:user-defined>
    <meta:user-defined meta:name="OVERHEIDop.publicationIssue">8173</meta:user-defined>
    <meta:user-defined meta:name="OVERHEIDop.GmbID/DC.identifier">gmb-2022-8173</meta:user-defined>
    <meta:user-defined meta:name="OVERHEIDop.versieInformatie"/>
  </office:meta>
</office:document-meta>
</file>