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otgieterstraat 21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6 Parkeervakken reserveren, Potgieterstraat 15/23
12-3-2022, Locatie: Potgieterstraat 21-2</text:p>
            <text:p text:style-name="common-al">Looptijd :-- t/m 12-03-2022</text:p>
            <text:p text:style-name="common-al">Verzonden naar aanvrager op: 21-02-2022</text:p>
            <text:p text:style-name="common-al">Kenmerk gemeente: Z/22/20074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0747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1728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72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72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7473</meta:user-defined>
    <meta:user-defined meta:name="DCTERMS.abstract">6 Parkeervakken reserveren, Potgieterstraat 15/23 12-3-2022, Potgieterstraat 21-2</meta:user-defined>
    <dc:language>nl</dc:language>
    <meta:user-defined meta:name="OVERHEIDop.locatietype/OVERHEIDop.gebiedsmarkering">Punt</meta:user-defined>
    <meta:user-defined meta:name="DC.title">Besluit apv vergunning Verleend Potgieterstraat 21-2</meta:user-defined>
    <meta:user-defined meta:name="DCTERMS.W3CDTF/DCTERMS.available">2022-02-24</meta:user-defined>
    <meta:user-defined meta:name="DCTERMS.W3CDTF/OVERHEIDop.jaargang">2022</meta:user-defined>
    <meta:user-defined meta:name="OVERHEIDop.publicationIssue">81728</meta:user-defined>
    <meta:user-defined meta:name="OVERHEIDop.GmbID/DC.identifier">gmb-2022-81728</meta:user-defined>
    <meta:user-defined meta:name="OVERHEIDop.versieInformatie"/>
  </office:meta>
</office:document-meta>
</file>