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zikse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5</text:p>
            <text:p text:style-name="common-al">Aangevraagd op 21 februari 2022</text:p>
            <text:p text:style-name="common-al">het sluiten van de carport aan 3 zijden, bestemming berg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7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5</meta:user-defined>
    <meta:user-defined meta:name="DCTERMS.abstract">het sluiten van de carport aan 3 zijden bestemming bergruimte</meta:user-defined>
    <dc:language>nl</dc:language>
    <meta:user-defined meta:name="OVERHEIDop.locatietype/OVERHEIDop.gebiedsmarkering">Adres</meta:user-defined>
    <meta:user-defined meta:name="DC.title">Aangevraagde omgevingsvergunning Horziksestraat 9 in Sint-Michielsgest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27</meta:user-defined>
    <meta:user-defined meta:name="OVERHEIDop.GmbID/DC.identifier">gmb-2022-81727</meta:user-defined>
    <meta:user-defined meta:name="OVERHEIDop.versieInformatie"/>
  </office:meta>
</office:document-meta>
</file>