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22: zitting van het centraal stembureau inzake beslissing geldigheid ingeleverde kandidatenlijsten en 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16 maart 2022 te houden verkiezing van de leden van de raad van de gemeente maakt, ingevolge artikel I 2 van het Kiesbesluit bekend, dat dit bureau op vrijdag 4 februari 2022 om 10:00, in de zittingsruimte in een openbare zitting zal beslissen over</text:p>
            <text:p text:style-name="common-al"/>
            <text:p text:style-name="common-al">de geldigheid van de ingeleverde kandidatenlijsten;</text:p>
            <text:p text:style-name="common-al">het handhaven van de daarop voorkomende kandidaten;</text:p>
            <text:p text:style-name="common-al">het handhaven van de daarboven geplaatste aanduiding van een politieke groepering en</text:p>
            <text:p text:style-name="common-al">de nummering van de geldig verklaarde lijsten.</text:p>
            <text:p text:style-name="common-al"/>
            <text:p text:style-name="common-al">Hasselt, 5 januari 2022</text:p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 </text:span></text:p>
            <text:p><text:span text:style-name="functie">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7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Gemeenteraad 2022: zitting van het centraal stembureau inzake beslissing geldigheid ingeleverde kandidatenlijsten en nummer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72</meta:user-defined>
    <meta:user-defined meta:name="OVERHEIDop.GmbID/DC.identifier">gmb-2022-8172</meta:user-defined>
    <meta:user-defined meta:name="OVERHEIDop.versieInformatie"/>
  </office:meta>
</office:document-meta>
</file>