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erste Helmersstraat 21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DRG Eerste Helmersstraat 218, 25 feb, Locatie: Eerste Helmersstraat 218-H</text:p>
            <text:p text:style-name="common-al">Looptijd :-- t/m 25-02-2022</text:p>
            <text:p text:style-name="common-al">Verzonden naar aanvrager op: 21-02-2022</text:p>
            <text:p text:style-name="common-al">Kenmerk gemeente: Z/22/20069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0694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170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70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70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6940</meta:user-defined>
    <meta:user-defined meta:name="DCTERMS.abstract">TVM DRG Eerste Helmersstraat 218, 25 feb, Eerste Helmersstraat 218-H</meta:user-defined>
    <dc:language>nl</dc:language>
    <meta:user-defined meta:name="OVERHEIDop.locatietype/OVERHEIDop.gebiedsmarkering">Punt</meta:user-defined>
    <meta:user-defined meta:name="DC.title">Besluit apv vergunning Verleend Eerste Helmersstraat 218-H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704</meta:user-defined>
    <meta:user-defined meta:name="OVERHEIDop.GmbID/DC.identifier">gmb-2022-81704</meta:user-defined>
    <meta:user-defined meta:name="OVERHEIDop.versieInformatie"/>
  </office:meta>
</office:document-meta>
</file>