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Doppesmaat 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een besluit genomen op de aanvraag met zaaknummer 1742-HZ_WABO-219898 voor het bouwen van een afdak tegen de woning op de locatie De Doppesmaat 21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7 december 2021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Doppesmaat 21 in Rijssen, het bouwen van een afdak tege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Doppesmaat 21 in Rij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17</meta:user-defined>
    <meta:user-defined meta:name="OVERHEIDop.GmbID/DC.identifier">gmb-2022-817</meta:user-defined>
    <meta:user-defined meta:name="OVERHEIDop.versieInformatie"/>
  </office:meta>
</office:document-meta>
</file>