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gelantiers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, Egelantiersstraat 7, 28-02-2022, Locatie: Egelantiersstraat 7A</text:p>
            <text:p text:style-name="common-al">Looptijd :-- t/m 28-02-2022</text:p>
            <text:p text:style-name="common-al">Verzonden naar aanvrager op: 21-02-2022</text:p>
            <text:p text:style-name="common-al">Kenmerk gemeente: Z/22/2007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7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66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350</meta:user-defined>
    <meta:user-defined meta:name="DCTERMS.abstract">Stremming, Egelantiersstraat 7, 28-02-2022, Egelantiersstraat 7A</meta:user-defined>
    <dc:language>nl</dc:language>
    <meta:user-defined meta:name="OVERHEIDop.locatietype/OVERHEIDop.gebiedsmarkering">Punt</meta:user-defined>
    <meta:user-defined meta:name="DC.title">Besluit apv vergunning Verleend Egelantiersstraat 7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663</meta:user-defined>
    <meta:user-defined meta:name="OVERHEIDop.GmbID/DC.identifier">gmb-2022-81663</meta:user-defined>
    <meta:user-defined meta:name="OVERHEIDop.versieInformatie"/>
  </office:meta>
</office:document-meta>
</file>