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inderdijkstraat 6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/Object, Kinderdijkstraat 68,  24-3-2022, Locatie: Kinderdijkstraat 68-H</text:p>
            <text:p text:style-name="common-al">Looptijd :-- t/m 24-03-2022</text:p>
            <text:p text:style-name="common-al">Verzonden naar aanvrager op: 21-02-2022</text:p>
            <text:p text:style-name="common-al">Kenmerk gemeente: Z/22/2003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38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65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6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6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3839</meta:user-defined>
    <meta:user-defined meta:name="DCTERMS.abstract">TVM/Stremmen/Object, Kinderdijkstraat 68, 24-3-2022, Kinderdijkstraat 68-H</meta:user-defined>
    <dc:language>nl</dc:language>
    <meta:user-defined meta:name="OVERHEIDop.locatietype/OVERHEIDop.gebiedsmarkering">Punt</meta:user-defined>
    <meta:user-defined meta:name="DC.title">Besluit apv vergunning Verleend Kinderdijkstraat 68-H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653</meta:user-defined>
    <meta:user-defined meta:name="OVERHEIDop.GmbID/DC.identifier">gmb-2022-81653</meta:user-defined>
    <meta:user-defined meta:name="OVERHEIDop.versieInformatie"/>
  </office:meta>
</office:document-meta>
</file>