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um 8 Overschild, Melding Activiteitenbesluit, Z2021-012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 Blokum 8, 9625 TL Overschild, veranderingsmelding voor het veranderen van de inrichting. De verandering betreft de realisatie van een nieuwe melkstal met melkrobot en een wijziging van de veestapel, geaccepteerd en verzonden 5 januari 2022.</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16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6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6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lokum 8 Overschild, Melding Activiteitenbesluit, Z2021-012030</meta:user-defined>
    <meta:user-defined meta:name="DCTERMS.W3CDTF/DCTERMS.available">2022-01-07</meta:user-defined>
    <meta:user-defined meta:name="DCTERMS.W3CDTF/OVERHEIDop.jaargang">2022</meta:user-defined>
    <meta:user-defined meta:name="OVERHEIDop.publicationIssue">8162</meta:user-defined>
    <meta:user-defined meta:name="OVERHEIDop.GmbID/DC.identifier">gmb-2022-8162</meta:user-defined>
    <meta:user-defined meta:name="OVERHEIDop.versieInformatie"/>
  </office:meta>
</office:document-meta>
</file>