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voor een kleinschalig paardenrevalidatiebedrijf aan de Oude verlaatweg 6 in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voor een kleinschalig paardenrevalidatiebedrijf aan de Oude verlaatweg 6 in 't Veld.</text:p>
            <text:p text:style-name="common-al">Plangebied: Buitengebied voormalige gemeente Niedorp</text:p>
            <text:p text:style-name="common-al">Doel plan: vestigen van een kleinschalig paardenrevalidatiebedrijf</text:p>
            <text:p text:style-name="common-al">Datum publicatie: 05 januari 2022</text:p>
            <text:p text:style-name="common-al">zaaknummer Z-306440</text:p>
            <text:p text:style-name="common-al"/>
            <text:p text:style-name="common-al">
            <text:span text:style-name="nadrukvet">Ter inzage</text:span>
          </text:p>
            <text:p text:style-name="common-al">De stukken liggen met ingang van 07 januari 2022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306440</meta:user-defined>
    <meta:user-defined meta:name="DCTERMS.abstract">kleinschalig paardenrevalidatiebedrijf</meta:user-defined>
    <dc:language>nl</dc:language>
    <meta:user-defined meta:name="OVERHEIDop.locatietype/OVERHEIDop.gebiedsmarkering">Adres</meta:user-defined>
    <meta:user-defined meta:name="DC.title">Hollands Kroon - verleende uitgebreide omgevingsvergunning voor een kleinschalig paardenrevalidatiebedrijf aan de Oude verlaatweg 6 in 't Veld</meta:user-defined>
    <meta:user-defined meta:name="DCTERMS.W3CDTF/DCTERMS.available">2022-01-07</meta:user-defined>
    <meta:user-defined meta:name="DCTERMS.W3CDTF/OVERHEIDop.jaargang">2022</meta:user-defined>
    <meta:user-defined meta:name="OVERHEIDop.publicationIssue">8160</meta:user-defined>
    <meta:user-defined meta:name="OVERHEIDop.GmbID/DC.identifier">gmb-2022-8160</meta:user-defined>
    <meta:user-defined meta:name="OVERHEIDop.versieInformatie"/>
  </office:meta>
</office:document-meta>
</file>