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erste Van der Helststraat 1A-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(verlenging), Eerste Van der Helststraat 1-6 , 26-02-2022 t/m  26-06-2022, Locatie: Eerste Van der Helststraat 1A-16</text:p>
            <text:p text:style-name="common-al">Looptijd :-- t/m 26-06-2022</text:p>
            <text:p text:style-name="common-al">Verzonden naar aanvrager op: 21-02-2022</text:p>
            <text:p text:style-name="common-al">Kenmerk gemeente: Z/22/20057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057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159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9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9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5774</meta:user-defined>
    <meta:user-defined meta:name="DCTERMS.abstract">TVM,(verlenging), Eerste Van der Helststraat 1-6 , 26-02-2022 t/m 26-06-2022, Eerste Van der Helststraat 1A-16</meta:user-defined>
    <dc:language>nl</dc:language>
    <meta:user-defined meta:name="OVERHEIDop.locatietype/OVERHEIDop.gebiedsmarkering">Punt</meta:user-defined>
    <meta:user-defined meta:name="DC.title">Besluit apv vergunning Verleend Eerste Van der Helststraat 1A-16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599</meta:user-defined>
    <meta:user-defined meta:name="OVERHEIDop.GmbID/DC.identifier">gmb-2022-81599</meta:user-defined>
    <meta:user-defined meta:name="OVERHEIDop.versieInformatie"/>
  </office:meta>
</office:document-meta>
</file>