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Hoofdweg 293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-2PV, Hoofdweg 293-295
10 maart 2022, Locatie: Hoofdweg 293-H</text:p>
            <text:p text:style-name="common-al">Looptijd :-- t/m 10-03-2022</text:p>
            <text:p text:style-name="common-al">Verzonden naar aanvrager op: 21-02-2022</text:p>
            <text:p text:style-name="common-al">Kenmerk gemeente: Z/22/200727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2/2007274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81568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568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568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07274</meta:user-defined>
    <meta:user-defined meta:name="DCTERMS.abstract">TVM-2PV, Hoofdweg 293-295 10 maart 2022, Hoofdweg 293-H</meta:user-defined>
    <dc:language>nl</dc:language>
    <meta:user-defined meta:name="OVERHEIDop.locatietype/OVERHEIDop.gebiedsmarkering">Punt</meta:user-defined>
    <meta:user-defined meta:name="DC.title">Besluit apv vergunning Verleend Hoofdweg 293-H</meta:user-defined>
    <meta:user-defined meta:name="DCTERMS.W3CDTF/DCTERMS.available">2022-02-24</meta:user-defined>
    <meta:user-defined meta:name="DCTERMS.W3CDTF/OVERHEIDop.jaargang">2022</meta:user-defined>
    <meta:user-defined meta:name="OVERHEIDop.publicationIssue">81568</meta:user-defined>
    <meta:user-defined meta:name="OVERHEIDop.GmbID/DC.identifier">gmb-2022-81568</meta:user-defined>
    <meta:user-defined meta:name="OVERHEIDop.versieInformatie"/>
  </office:meta>
</office:document-meta>
</file>