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llectieve festiviteiten horeca-inrichtingen 2022 i.v.m. overschrijding geluidsvoorschriften Activiteiten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hebben besloten om ingevolge artikel 4.2 van de Algemene plaatselijke verordening voor het jaar 2022 de navolgende dagen aan te wijzen als collectieve festiviteiten waarop het is toegestaan de geluidsvoorschriften in horeca-inrichtingen met maximaal 20 dB(A) te overschrijden:</text:p>
            <text:p text:style-name="al"/>
            <text:p text:style-name="al">Gehele gemeente:</text:p>
            <text:p text:style-name="al"/>
            <text:p text:style-name="al">26 -27 –28 februari 2022 : Carnaval (zaterdag, zondag, maandag).</text:p>
            <text:p text:style-name="al"/>
            <text:p text:style-name="al">In 2022 mogen horeca-inrichtingen daarnaast maximaal 11 incidentele festiviteiten houden, waarop het is toegestaan de geluidsvoorschriften met maximaal 20 dB(A) te overschrijden, mits de horeca-ondernemer minimaal 2 weken vóór de incidentele festiviteit daarvan melding doet bij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154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4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4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Natuur en milieu | Organisatie en beleid</meta:user-defined>
    <meta:user-defined meta:name="DC.source">artikel 2.21 van het Activiteitenbesluit milieubeheer]|[1.0:c:BWBR0022762&amp;artikel=2.21&amp;g=2021-07-01</meta:user-defined>
    <meta:user-defined meta:name="OVERHEIDop.referentienummer">Zaaknr. 241312</meta:user-defined>
    <meta:user-defined meta:name="DCTERMS.alternative">Aanwijzing collectieve festiviteiten 2022</meta:user-defined>
    <dc:language>nl</dc:language>
    <meta:user-defined meta:name="OVERHEIDop.locatietype/OVERHEIDop.gebiedsmarkering">Gemeente</meta:user-defined>
    <meta:user-defined meta:name="DC.title">Aanwijzing collectieve festiviteiten horeca-inrichtingen 2022 i.v.m. overschrijding geluidsvoorschriften Activiteitenbesluit</meta:user-defined>
    <meta:user-defined meta:name="DCTERMS.W3CDTF/DCTERMS.available">2022-02-23</meta:user-defined>
    <meta:user-defined meta:name="DCTERMS.W3CDTF/OVERHEIDop.jaargang">2022</meta:user-defined>
    <meta:user-defined meta:name="OVERHEIDop.publicationIssue">81545</meta:user-defined>
    <meta:user-defined meta:name="OVERHEIDop.GmbID/DC.identifier">gmb-2022-81545</meta:user-defined>
    <meta:user-defined meta:name="OVERHEIDop.versieInformatie"/>
  </office:meta>
</office:document-meta>
</file>