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16 februari 2022, OV2021474 / OLO 6212515, bouwen van een woongebouw met 67 appartementen (Snipstraat gebouw C), Industrielaan 6, 3903 te Veenendaal.</text:p>
              </text:list-item>
            </text:list>
            <text:p text:style-name="common-al">De beslistermijn wordt verlengd in verband met het ontbreken van adviezen. Door dit besluit is de nieuwe uiterste beslisdatum 31 maart 2022</text:p>
            <text:list text:style-name="id1-3-2-1-1-5">
              <text:list-item text:style-override="id1-3-2-1-1-5-1">
                <text:number>1.</text:number>
                <text:p text:style-name="al">16 februari 2022, OV2021844 / OLO 6610273, bouwen van een woning, Rijsenburg 5, 3904 te Veenendaal.</text:p>
              </text:list-item>
            </text:list>
            <text:p text:style-name="common-al">De beslistermijn wordt verlengd in verband met het ontbreken van adviezen. Door dit besluit is de nieuwe uiterste beslisdatum 30 maart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Alle openbare bekendmakingen en meer informatie over bovenstaande aanvragen vindt u op www.veenendaal.nl/bekendmakingen. Hier kunt u zich ook aanmelden voor de e-mailservice, waarmee u automatisch op de hoogte wordt gebracht van aanvragen en besluiten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15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ngen beslistermijn omgevingsvergunningen</meta:user-defined>
    <meta:user-defined meta:name="DCTERMS.W3CDTF/DCTERMS.available">2022-02-23</meta:user-defined>
    <meta:user-defined meta:name="DCTERMS.W3CDTF/OVERHEIDop.jaargang">2022</meta:user-defined>
    <meta:user-defined meta:name="OVERHEIDop.publicationIssue">81542</meta:user-defined>
    <meta:user-defined meta:name="OVERHEIDop.GmbID/DC.identifier">gmb-2022-81542</meta:user-defined>
    <meta:user-defined meta:name="OVERHEIDop.versieInformatie"/>
  </office:meta>
</office:document-meta>
</file>