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Beperkte milieutoets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Beperkte milieutoets verleend:</text:p>
            <text:p text:style-name="common-al"/>
            <text:list text:style-name="id1-3-2-1-1-3">
              <text:list-item text:style-override="id1-3-2-1-1-3-1">
                <text:number>1.</text:number>
                <text:p text:style-name="al">16 februari 2022, het veranderen van de inrichting op het perceel Turbinestraat 22a, 3903 LW Veenendaal.</text:p>
              </text:list-item>
            </text:list>
            <text:p text:style-name="common-al">De beschikking is in te zien in het gemeentehuis bij het Omgevingsloket. Het Omgevingsloket is alleen op afspraak bereikbaar. Heeft u vragen of wilt u een afspraak maken, dan kunt u per e-mail contact opnemen met deze afdeling via <text:a xlink:href="mailto:omgevingsloket@veenendaal.nl" xlink:type="simple">omgevingsloket@veenendaal.nl</text:a> Volgens de Algemene wet bestuursrecht (Awb) is het voor belanghebbenden mogelijk binnen zes weken na de dag waarop de beschikking is verzonden een bezwaarschrift in te dienen tegen de beschikking. Dit bezwaarschrift kunt u richten aan Burgemeester en Wethouders van de gemeente Veenendaal, Postbus 1100, 3900 BC Veenenda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15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meta:user-defined>
    <meta:user-defined meta:name="DCTERMS.W3CDTF/DCTERMS.available">2022-02-23</meta:user-defined>
    <meta:user-defined meta:name="DCTERMS.W3CDTF/OVERHEIDop.jaargang">2022</meta:user-defined>
    <meta:user-defined meta:name="OVERHEIDop.publicationIssue">81541</meta:user-defined>
    <meta:user-defined meta:name="OVERHEIDop.GmbID/DC.identifier">gmb-2022-81541</meta:user-defined>
    <meta:user-defined meta:name="OVERHEIDop.versieInformatie"/>
  </office:meta>
</office:document-meta>
</file>