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Grand Café Karakter, Thoomesplein 2, 3901 TN Veenendaal.</text:p>
              </text:list-item>
              <text:list-item text:style-override="id1-3-2-1-1-3-2">
                <text:number>2.</text:number>
                <text:p text:style-name="al">Bollo Panini, Zwaaiplein 1, 3901 BG Veenendaal.</text:p>
              </text:list-item>
              <text:list-item text:style-override="id1-3-2-1-1-3-3">
                <text:number>3.</text:number>
                <text:p text:style-name="al">Stedin Netbeheer BV, Groeneveldselaan 6, 3903 AZ Veenendaal.</text:p>
              </text:list-item>
              <text:list-item text:style-override="id1-3-2-1-1-3-4">
                <text:number>4.</text:number>
                <text:p text:style-name="al">Snackbar de Boslaan, Oleander 1a, 3904 LN Veenendaal</text:p>
              </text:list-item>
            </text:list>
            <text:p text:style-name="common-al">Veenendaal, 23 februari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5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accepteerde meldingen op grond van het Activiteitenbesluit milieubeh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40</meta:user-defined>
    <meta:user-defined meta:name="OVERHEIDop.GmbID/DC.identifier">gmb-2022-81540</meta:user-defined>
    <meta:user-defined meta:name="OVERHEIDop.versieInformatie"/>
  </office:meta>
</office:document-meta>
</file>