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iviteit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reguliere procedure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8 februari 2022, OV 2022017 / OLO 6645613, kappen van afgekeurde en slechte bomen, op diverse locaties in het gebied Veenendaal Noord, 3902, 3905, 3907, 3904, 3906, deelactiviteit: kappen.</text:p>
              </text:list-item>
            </text:list>
            <text:p text:style-name="common-al">Faktorij en Vendel, Vendelier 2-6, De Schutterij 26, Kruisboog 36, De Schans, Pioniersbuurt, Huneschans 13, Langelaar 1, Vollewens 1-7, speelplaats, Vollewens 91, De Pionier-Panhuis, Schenkhorst, Langelaar, speelplaats, Componistenbuurt, Beethovenlaan 26-28, Componistensingel 16, Ruisseveen, tennisbaan, Vogelbuurt, Klipzwaluw 8-10, speelplaats, Oeverzwaluw 21, Muurzwaluw-De Wiekslag, De Wiekslag-Klipzaluw, Edelvalk 2, Dichtersbuurt, Van Maerlanstraat 1, Vondellaan 6, Nijhofflaan 98, Nijhofflaan, park, Schepenbuurt, Donge, speelplaats, De Reede, rotonde, Anker, fietspad, Driemaster 1-7, Regge 10 en 24-26 , Franse Gat, Keucheniusstraat 6, Gabriel Metsualaan 20, Gezonken Hoek, Magnolia 12, Het Ambacht, Middelbuurtseweg </text:p>
            <text:p text:style-name="last-al">Dragonder Zuid Zuiderkruis, p-plaats, Pollux, speelplaats, Dragonder Noord, t Voorhuis, fietspad, Ploegschaar 18, Kleine Beer, rotonde, Gelderse Blom, Vuurvlinderronde 13, Spitsbergen, Buurtlaan Oost 125 en 141, Buurtlan Oost 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5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activiteit kapp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9</meta:user-defined>
    <meta:user-defined meta:name="OVERHEIDop.GmbID/DC.identifier">gmb-2022-81539</meta:user-defined>
    <meta:user-defined meta:name="OVERHEIDop.versieInformatie"/>
  </office:meta>
</office:document-meta>
</file>