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met reguliere procedure, het vervallen van een voorwaarde in verleende kapvergunning, Rooseveltweg 35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BSP/22.0100574</text:p>
            <text:p text:style-name="common-al">Verzenddatum besluit: 16-2-2022</text:p>
            <text:p text:style-name="common-al">Locatie: Rooseveltweg 350</text:p>
            <text:p text:style-name="common-al">Projectomschrijving: vervallen van voorwaarde in verleende kapvergunning d.d. 8-9-2021</text:p>
            <text:p text:style-name="common-al"/>
            <text:p text:style-name="common-al">Bezwaar:</text:p>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list text:style-name="id1-3-2-1-1-11">
              <text:list-item text:style-override="id1-3-2-1-1-11-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53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3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3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met reguliere procedure, het vervallen van een voorwaarde in verleende kapvergunning, Rooseveltweg 350</meta:user-defined>
    <meta:user-defined meta:name="DCTERMS.W3CDTF/DCTERMS.available">2022-02-23</meta:user-defined>
    <meta:user-defined meta:name="DCTERMS.W3CDTF/OVERHEIDop.jaargang">2022</meta:user-defined>
    <meta:user-defined meta:name="OVERHEIDop.publicationIssue">81536</meta:user-defined>
    <meta:user-defined meta:name="OVERHEIDop.GmbID/DC.identifier">gmb-2022-81536</meta:user-defined>
    <meta:user-defined meta:name="OVERHEIDop.versieInformatie"/>
  </office:meta>
</office:document-meta>
</file>