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grand Cafe Lio's aan Herenweg 2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renweg 209 Alkmaar:</text:span> alcoholvergunning grand Cafe Lio's</text:p>
            <text:p text:style-name="common-al">Zaaknummer: 00002592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9279</meta:user-defined>
    <dc:language>nl</dc:language>
    <meta:user-defined meta:name="OVERHEIDop.locatietype/OVERHEIDop.gebiedsmarkering">Adres</meta:user-defined>
    <meta:user-defined meta:name="DC.title">Toestemming voor het gebruik van een alcoholvergunning door grand Cafe Lio's aan Herenweg 20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35</meta:user-defined>
    <meta:user-defined meta:name="OVERHEIDop.GmbID/DC.identifier">gmb-2022-81535</meta:user-defined>
    <meta:user-defined meta:name="OVERHEIDop.versieInformatie"/>
  </office:meta>
</office:document-meta>
</file>