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terrasvergunning koningsdag door Café 't Kooltuintje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ooltuin 11 Alkmaar:</text:span> tijdelijke terrasvergunning koningsdag, Café 't Kooltuintje</text:p>
            <text:p text:style-name="common-al">Zaaknummer: 00002826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82633</meta:user-defined>
    <dc:language>nl</dc:language>
    <meta:user-defined meta:name="OVERHEIDop.locatietype/OVERHEIDop.gebiedsmarkering">Adres</meta:user-defined>
    <meta:user-defined meta:name="DC.title">Toestemming voor het gebruik van een tijdelijke terrasvergunning koningsdag door Café 't Kooltuintje aan Kooltuin 1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34</meta:user-defined>
    <meta:user-defined meta:name="OVERHEIDop.GmbID/DC.identifier">gmb-2022-81534</meta:user-defined>
    <meta:user-defined meta:name="OVERHEIDop.versieInformatie"/>
  </office:meta>
</office:document-meta>
</file>