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markt Kasteel Groeneveld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Trotsmarkt Kasteel Groeneveld Baarn op 13 maart 2022, 10 april 2022, 8 mei 2022, 12 juni 2022, 10 juli 2022, 14 augustus 2022, 11 september 2022, 9 oktober 2022 en 13 november 2022 bij Kasteel Groeneveld aan Groeneveld 2 te Baarn. Deze is vergund op 21 februar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53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3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53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Trotsmarkt Kasteel Groeneveld Baarn</meta:user-defined>
    <meta:user-defined meta:name="DCTERMS.W3CDTF/DCTERMS.available">2022-02-23</meta:user-defined>
    <meta:user-defined meta:name="DCTERMS.W3CDTF/OVERHEIDop.jaargang">2022</meta:user-defined>
    <meta:user-defined meta:name="OVERHEIDop.publicationIssue">81532</meta:user-defined>
    <meta:user-defined meta:name="OVERHEIDop.GmbID/DC.identifier">gmb-2022-81532</meta:user-defined>
    <meta:user-defined meta:name="OVERHEIDop.versieInformatie"/>
  </office:meta>
</office:document-meta>
</file>