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door grand Cafe Lio's aan Herenweg 20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Herenweg 209 Alkmaar:</text:span> exploitatievergunning grand Cafe Lio's</text:p>
            <text:p text:style-name="common-al">Zaaknummer: 000025906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6 maart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53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3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3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000259062</meta:user-defined>
    <dc:language>nl</dc:language>
    <meta:user-defined meta:name="OVERHEIDop.locatietype/OVERHEIDop.gebiedsmarkering">Adres</meta:user-defined>
    <meta:user-defined meta:name="DC.title">Toestemming voor het gebruik van een exploitatievergunning door grand Cafe Lio's aan Herenweg 209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531</meta:user-defined>
    <meta:user-defined meta:name="OVERHEIDop.GmbID/DC.identifier">gmb-2022-81531</meta:user-defined>
    <meta:user-defined meta:name="OVERHEIDop.versieInformatie"/>
  </office:meta>
</office:document-meta>
</file>