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reguliere procedure <text:span text:style-name="nadrukvet">verleend</text:span>:</text:p>
            <text:p text:style-name="common-al"/>
            <text:list text:style-name="id1-3-2-1-1-3">
              <text:list-item text:style-override="id1-3-2-1-1-3-1">
                <text:number>1.</text:number>
                <text:p text:style-name="al">15 februari 2022, OV 2022038 / OLO 6671925, realiseren van een carport, Lodewijk van Nassaustraat 31, 3901 DW te Veenendaal, deelactiviteit: bouwen.</text:p>
              </text:list-item>
              <text:list-item text:style-override="id1-3-2-1-1-3-2">
                <text:number>2.</text:number>
                <text:p text:style-name="al">16 februari 2022, OV 2021812 / OLO 6574389, uitbouwen van de achterzijde van de eerste verdieping en zolder van een woning, Molenstraat 51, 3905 AN te Veenendaal, deelactiviteit: bouwen.</text:p>
              </text:list-item>
              <text:list-item text:style-override="id1-3-2-1-1-3-3">
                <text:number>3.</text:number>
                <text:p text:style-name="al">14 februari 2022, OV 2021699 / OLO 6463535, realiseren van 10 woningen, Diepeveenheem 2 t/m 20, 3907 NC te Veenendaal, deelactiviteiten: bouwen, ontheffing</text:p>
              </text:list-item>
              <text:list-item text:style-override="id1-3-2-1-1-3-4">
                <text:number>4.</text:number>
                <text:p text:style-name="al">10 februari 2022, OV 2021851 / OLO 6613093, .het realiseren van een erker aan de voorzijde van de woning, Lemoen 24, 3902 GV te Veenendaal, deelactiviteit: bouwen.</text:p>
              </text:list-item>
              <text:list-item text:style-override="id1-3-2-1-1-3-5">
                <text:number>5.</text:number>
                <text:p text:style-name="al">10 februari 2022, OV 2021848 / OLO 6612051, wijzigen van de gevelreclame (toevoegen van ledverlichting), Storkstraat 30, 3905 PR Veenendaal, deelactiviteiten: bouwen en reclame.</text:p>
              </text:list-item>
              <text:list-item text:style-override="id1-3-2-1-1-3-6">
                <text:number>6.</text:number>
                <text:p text:style-name="al">11 februari 2022, OV 2021556 / OLO 6294177, bouwen van een bedrijfsverzamelgebouw en aanleggen van diverse in/uitritten, Storkstraat 40, 3905 KX te Veenendaal, deelactiviteiten: bouwen, ontheffing, irnit/uitweg</text:p>
              </text:list-item>
              <text:list-item text:style-override="id1-3-2-1-1-3-7">
                <text:number>7.</text:number>
                <text:p text:style-name="al">18 februari 2022, OV 2022016 / OLO 6645553, kappen van bomen, Veenendaal Zuid, 3904,Franse Gat, Gezonken Hoek, Het Ambacht, Keucheniusstraat 6 ,3904, Gabriel Metsualaan 20, 3904, Magnolia 12, 3904, Middelbuurtseweg 2, 3903, deelactiviteit: kappen.</text:p>
              </text:list-item>
              <text:list-item text:style-override="id1-3-2-1-1-3-8">
                <text:number>8.</text:number>
                <text:p text:style-name="al">18 februari 2022, OV 2022069 / OLO 6709509, plaatsen van een vlonder, Groene Grens 52, 3907 te Veenendaal, deelactiviteit: bouwen.</text:p>
                <text:p text:style-name="al">18 februari 2022, OV 2022025 / OLO 6657075, extra uitrit, De Tinneweide 167, 3901 KJ te Veenendaal, deelactiviteit: inrit/uitweg.</text:p>
                <text:p text:style-name="al">17 februari 2022, OV 2022010 / OLO 6641489, herinrichten openbaar gebied, Dragonder Noord; zuidelijk deel , straten Limoen, Ploegschaar, Lange Vore, Dissel, Tweespan, Tarweveld, Gersteveld, 3902, deelactiviteit: afwijken bestemmingsplan.</text:p>
              </text:list-item>
            </text:list>
            <text:p text:style-name="common-al">Verleende vergunningen zijn in te zien bij het Omgevingsloket in het gemeentehuis van Veenendaal. Het Omgevingsloket is alleen op afspraak bereikbaar. Heeft u vragen of wilt u een afspraak maken, dan kunt u per e-mail contact opnemen met deze afdeling via omgevingsloket@veenendaal.nl</text:p>
            <text:p text:style-name="common-al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 </text:p>
            <text:p text:style-name="common-al">Alle openbare bekendmakingen en meer informatie over bovenstaande aanvragen vindt u op www.veenendaal.nl/bekendmakingen. Hier kunt u zich ook aanmelden voor de e-mailservice, waarmee u automatisch op de hoogte wordt gebracht van aanvragen en besluiten in uw buurt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152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2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2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reguliere procedure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527</meta:user-defined>
    <meta:user-defined meta:name="OVERHEIDop.GmbID/DC.identifier">gmb-2022-81527</meta:user-defined>
    <meta:user-defined meta:name="OVERHEIDop.versieInformatie"/>
  </office:meta>
</office:document-meta>
</file>