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omermarkt De Lage Vuursc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Zomermarkt De Lage Vuursche op 1 juli 2022, 8 juli 2022, 15 juli 2022, 22 juli 2022, 29 juli 2022, 5 augustus 2022, 12 augustus 2022, 19 augustus 2022 en 26 augustus 2022 op de parkeerplaats tussen de Hoge Vuurseweg en de Slotlaan in Lage Vuursche. Deze is vergund op 21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5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Zomermarkt De Lage Vuursche</meta:user-defined>
    <meta:user-defined meta:name="DCTERMS.W3CDTF/DCTERMS.available">2022-02-23</meta:user-defined>
    <meta:user-defined meta:name="DCTERMS.W3CDTF/OVERHEIDop.jaargang">2022</meta:user-defined>
    <meta:user-defined meta:name="OVERHEIDop.publicationIssue">81521</meta:user-defined>
    <meta:user-defined meta:name="OVERHEIDop.GmbID/DC.identifier">gmb-2022-81521</meta:user-defined>
    <meta:user-defined meta:name="OVERHEIDop.versieInformatie"/>
  </office:meta>
</office:document-meta>
</file>