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7795 - Gemeente Stadskanaal – Besluit ten aanzien van de m.e.r.-beoordeling voor het veranderen van een varkenshouderij, Ondersteveenweg 15 en 1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een beslissing hebben genomen ten aanzien van de m.e.r.-beoordeling voor het veranderen van een varkenshouderij aan de Ondersteveenweg 15 en 17 in Mussel, het veranderen van een varkenshouderij. De veranderingen bestaan uit het verlengen van drie varkensstallen om extra leefruimte te creëren voor de gespeende biggen en vleesvarkens. Het totaal aantal gespeende biggen en vleesvarkens blijft gelijk, maar deze worden herverdeeld over de stallen (totaal 5.436 stuks gespeende biggen en 8.920 stuks vleesvarkens). De huisvestingssystemen in alle vleesvarkensstallen worden daarnaast gewijzigd </text:p>
            <text:p text:style-name="common-al">
            <text:span text:style-name="nadrukvet">Wat is de aanleiding?</text:span>
          </text:p>
            <text:p text:style-name="common-al">Op grond van bijlage D categorie 14 van het Besluit milieueffectrapportage geldt voor de oprichting, wijziging of uitbreiding van een installatie die betrekking heeft op 2.000 stuks mestvarkens en/of 3.750 stuks gespeende biggen een m.e.r.-beoordelingsplicht. De voorgenomen verandering is om drie stallen te verlengen (stallen 1, 2 en 3). In de verlengde delen kunnen in totaal 2.620 stuks vleesvarkens en 2.266 stuks gespeende biggen worden gehouden. Voor wat betreft de vleesvarkens wordt de drempelwaarde van 2.000 stuks overschreden.</text:p>
            <text:p text:style-name="common-al">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U wilt het besluit inzien?</text:span>
          </text:p>
            <text:p text:style-name="common-al">Het besluit met de bijbehorende stukken liggen vanaf 24 februari 2022 tot en met 6 april 2022 op werkdagen ter inzage in het gemeentehuis van de gemeente Stadskanaal. Kijk voor de actuele openingstijden op www.stadskanaal.nl.*</text:p>
            <text:p text:style-name="common-al">*Gedurende de periode waarin de beperkende maatregelen ten gevolge van het coronavirus gelden, is het ontwerpbesluit uitsluitend op afspraak in te zien. U kunt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Wat is de 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5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87795</meta:user-defined>
    <dc:language>nl</dc:language>
    <meta:user-defined meta:name="OVERHEIDop.locatietype/OVERHEIDop.gebiedsmarkering">Punt</meta:user-defined>
    <meta:user-defined meta:name="DC.title">Z-21-087795 - Gemeente Stadskanaal – Besluit ten aanzien van de m.e.r.-beoordeling voor het veranderen van een varkenshouderij, Ondersteveenweg 15 en 17 in Mussel</meta:user-defined>
    <meta:user-defined meta:name="DCTERMS.W3CDTF/DCTERMS.available">2022-02-23</meta:user-defined>
    <meta:user-defined meta:name="DCTERMS.W3CDTF/OVERHEIDop.jaargang">2022</meta:user-defined>
    <meta:user-defined meta:name="OVERHEIDop.publicationIssue">81518</meta:user-defined>
    <meta:user-defined meta:name="OVERHEIDop.GmbID/DC.identifier">gmb-2022-81518</meta:user-defined>
    <meta:user-defined meta:name="OVERHEIDop.versieInformatie"/>
  </office:meta>
</office:document-meta>
</file>