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door Villa Zoethout aan Zander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Zandersweg 1 Alkmaar</text:span>: gebruik van een terrasvergunning door Villa Zoethout </text:p>
            <text:p text:style-name="common-al">Datum ontvangst: 14 februari 2022.</text:p>
            <text:p text:style-name="common-al">Zaaknummer: 0000284821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4821</meta:user-defined>
    <dc:language>nl</dc:language>
    <meta:user-defined meta:name="OVERHEIDop.locatietype/OVERHEIDop.gebiedsmarkering">Adres</meta:user-defined>
    <meta:user-defined meta:name="DC.title">Aanvraag vergunning voor het gebruik van een terrasvergunning door Villa Zoethout aan Zandersweg 1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15</meta:user-defined>
    <meta:user-defined meta:name="OVERHEIDop.GmbID/DC.identifier">gmb-2022-81515</meta:user-defined>
    <meta:user-defined meta:name="OVERHEIDop.versieInformatie"/>
  </office:meta>
</office:document-meta>
</file>