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Darras Coffee Roasters aan Lange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ngestraat 2 Alkmaar</text:span>: terrasvergunning Darras Coffee Roasters  </text:p>
            <text:p text:style-name="common-al">Datum ontvangst: 8 februari 2022.</text:p>
            <text:p text:style-name="common-al">Zaaknummer: 000028225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255</meta:user-defined>
    <dc:language>nl</dc:language>
    <meta:user-defined meta:name="OVERHEIDop.locatietype/OVERHEIDop.gebiedsmarkering">Adres</meta:user-defined>
    <meta:user-defined meta:name="DC.title">Aanvraag terrasvergunning Darras Coffee Roasters aan Langestraat 2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4</meta:user-defined>
    <meta:user-defined meta:name="OVERHEIDop.GmbID/DC.identifier">gmb-2022-81514</meta:user-defined>
    <meta:user-defined meta:name="OVERHEIDop.versieInformatie"/>
  </office:meta>
</office:document-meta>
</file>