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Ci Vediamo aan Ritsevoor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Ritsevoort 13 Alkmaar</text:span>: terrasvergunning Ci Vediamo </text:p>
            <text:p text:style-name="common-al">Datum ontvangst: 7 februari 2022.</text:p>
            <text:p text:style-name="common-al">Zaaknummer: 000028148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484</meta:user-defined>
    <dc:language>nl</dc:language>
    <meta:user-defined meta:name="OVERHEIDop.locatietype/OVERHEIDop.gebiedsmarkering">Adres</meta:user-defined>
    <meta:user-defined meta:name="DC.title">Aanvraag terrasvergunning voor Ci Vediamo aan Ritsevoort 13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13</meta:user-defined>
    <meta:user-defined meta:name="OVERHEIDop.GmbID/DC.identifier">gmb-2022-81513</meta:user-defined>
    <meta:user-defined meta:name="OVERHEIDop.versieInformatie"/>
  </office:meta>
</office:document-meta>
</file>