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met een voorlichtingsbus over duurzaamheid in de periode van 6 april tot en met 13 juli 2022 op diverse locaties in de gemeen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diverse locaties in de gemeente Alkmaar:</text:span> het innemen van een standplaats met een voorlichtingsbus over duurzaamheid in de periode van 6 april tot en met 13 juli 2022 </text:p>
            <text:p text:style-name="common-al">Datum ontvangst: 10 februari 2022.</text:p>
            <text:p text:style-name="common-al">Zaaknummer: 0000282759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2759</meta:user-defined>
    <dc:language>nl</dc:language>
    <meta:user-defined meta:name="OVERHEIDop.locatietype/OVERHEIDop.gebiedsmarkering">Gemeente</meta:user-defined>
    <meta:user-defined meta:name="DC.title">Aanvraag vergunning voor het innemen van een standplaats met een voorlichtingsbus over duurzaamheid in de periode van 6 april tot en met 13 juli 2022 op diverse locaties in de gemeen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10</meta:user-defined>
    <meta:user-defined meta:name="OVERHEIDop.GmbID/DC.identifier">gmb-2022-81510</meta:user-defined>
    <meta:user-defined meta:name="OVERHEIDop.versieInformatie"/>
  </office:meta>
</office:document-meta>
</file>