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6120 - Gemeente Stadskanaal – Ontwerpbesluit voor het geheel intrekken van de omgevingsvergunning, Steenhouwer 2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Wet algemene bepalingen omgevingsrecht (Wabo), de omgevingsvergunning voor Steenhouwer 29 in Stadskanaal, in zijn geheel in te trekken voor het in werking hebben van een inrichting bedoeld voor het bewerken van vlakglas, het produceren van isolatieglas, het harden van glas in een hardingsoven voor vlakglas en de opslag van glas  .</text:p>
            <text:p text:style-name="common-al">
            <text:span text:style-name="nadrukvet">Waar kunt u het ontwerp inzien?</text:span>
          </text:p>
            <text:p text:style-name="common-al">Het ontwerpbesluit ligt vanaf 24 februari 2022 tot en met 6 april 2022 op werkdagen ter inzage in het gemeentehuis van de gemeente Stadskanaal. Kijk voor de actuele openingstijden op www.stadskanaal.nl.*</text:p>
            <text:p text:style-name="common-al">*Gedurende de periode waarin de beperkende maatregelen ten gevolge van het coronavirus gelden, is het ontwerpbesluit uitsluitend op afspraak in te zien. U kunt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last-al">Alleen personen die een zienswijze hebben ingediend, komen in beginsel in aanmerking een beroepschrift in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15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086120</meta:user-defined>
    <dc:language>nl</dc:language>
    <meta:user-defined meta:name="OVERHEIDop.locatietype/OVERHEIDop.gebiedsmarkering">Adres</meta:user-defined>
    <meta:user-defined meta:name="DC.title">Z-21-086120 - Gemeente Stadskanaal – Ontwerpbesluit voor het geheel intrekken van de omgevingsvergunning, Steenhouwer 29 in Stadskanaal</meta:user-defined>
    <meta:user-defined meta:name="DCTERMS.W3CDTF/DCTERMS.available">2022-02-23</meta:user-defined>
    <meta:user-defined meta:name="DCTERMS.W3CDTF/OVERHEIDop.jaargang">2022</meta:user-defined>
    <meta:user-defined meta:name="OVERHEIDop.publicationIssue">81509</meta:user-defined>
    <meta:user-defined meta:name="OVERHEIDop.GmbID/DC.identifier">gmb-2022-81509</meta:user-defined>
    <meta:user-defined meta:name="OVERHEIDop.versieInformatie"/>
  </office:meta>
</office:document-meta>
</file>