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oningsdag vrijmarkt op 26-04-2022 15:00 tot 24:00 en 27-04-2022 08:00 tot 17:00 aan Binnenstad en Kennemerpar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en Kennemerpark</text:span>: het organiseren van de koningsdag vrijmarkt op 26-04-2022 15:00 tot 24:00 en 27-04-2022 08:00 tot 17:00  </text:p>
            <text:p text:style-name="common-al">Datum ontvangst: 16 februari 2022.</text:p>
            <text:p text:style-name="common-al">Zaaknummer: 000028561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0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85616</meta:user-defined>
    <dc:language>nl</dc:language>
    <meta:user-defined meta:name="OVERHEIDop.locatietype/OVERHEIDop.gebiedsmarkering">Weg</meta:user-defined>
    <meta:user-defined meta:name="DC.title">Aanvraag vergunning voor het organiseren van de koningsdag vrijmarkt op 26-04-2022 15:00 tot 24:00 en 27-04-2022 08:00 tot 17:00 aan Binnenstad en Kennemerpark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08</meta:user-defined>
    <meta:user-defined meta:name="OVERHEIDop.GmbID/DC.identifier">gmb-2022-81508</meta:user-defined>
    <meta:user-defined meta:name="OVERHEIDop.versieInformatie"/>
  </office:meta>
</office:document-meta>
</file>