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kermis van 8 tot en met 10 juli 2022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chermerhorn</text:span>: het organiseren van de kermis van 8 tot en met 10 juli 2022 in Schermerhorn  </text:p>
            <text:p text:style-name="common-al">Datum ontvangst: 10 februari 2022.</text:p>
            <text:p text:style-name="common-al">Zaaknummer: 0000282716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50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0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0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82716</meta:user-defined>
    <dc:language>nl</dc:language>
    <meta:user-defined meta:name="OVERHEIDop.locatietype/OVERHEIDop.gebiedsmarkering">Woonplaats</meta:user-defined>
    <meta:user-defined meta:name="DC.title">Aanvraag vergunning voor het organiseren van de kermis van 8 tot en met 10 juli 2022 te Schermerhorn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507</meta:user-defined>
    <meta:user-defined meta:name="OVERHEIDop.GmbID/DC.identifier">gmb-2022-81507</meta:user-defined>
    <meta:user-defined meta:name="OVERHEIDop.versieInformatie"/>
  </office:meta>
</office:document-meta>
</file>