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'open tuin dag' en de 'plantendagen' van ATV De Rekere op 6 en 7 mei 2022 aan Helderseweg 6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 Helderseweg 63 Alkmaar</text:span>: het organiseren van de 'open tuin dag' en de 'plantendagen' van ATV De Rekere op 6 en 7 mei 2022. </text:p>
            <text:p text:style-name="common-al">Datum ontvangst: 13 februari 2022.</text:p>
            <text:p text:style-name="common-al">Zaaknummer: 0000284484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506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506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84484</meta:user-defined>
    <dc:language>nl</dc:language>
    <meta:user-defined meta:name="OVERHEIDop.locatietype/OVERHEIDop.gebiedsmarkering">Adres</meta:user-defined>
    <meta:user-defined meta:name="DC.title">Aanvraag vergunning voor het organiseren van de 'open tuin dag' en de 'plantendagen' van ATV De Rekere op 6 en 7 mei 2022 aan Helderseweg 63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506</meta:user-defined>
    <meta:user-defined meta:name="OVERHEIDop.GmbID/DC.identifier">gmb-2022-81506</meta:user-defined>
    <meta:user-defined meta:name="OVERHEIDop.versieInformatie"/>
  </office:meta>
</office:document-meta>
</file>