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0 compacte duurzame nieuwbouw woningen aan Maasstraat 1B t/m 1M, 97A t/m 97N en Waalstraat 223A t/m 223N, 321A t/m 321L en 417A t/m 417N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Burgemeester en wethouders van Alkmaar maken bekend, dat zij de volgende omgevingsvergunning hebben verleend:</text:p>
            <text:p text:style-name="common-al">
            <text:span text:style-name="nadrukvet">Maasstraat 1B t/m 1M, 97A t/m 97N en </text:span>
            <text:span text:style-name="nadrukvet">Waalstraat 223A t/m 223N, 321A t/m 321L en 417A t/m 417N in Alkmaar:</text:span> het realiseren van 20 compacte duurzame nieuwbouw woningen.  Datum einde beroepstermijn: 7 april 2022</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50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0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0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20 compacte duurzame nieuwbouw woningen aan Maasstraat 1B t/m 1M, 97A t/m 97N en Waalstraat 223A t/m 223N, 321A t/m 321L en 417A t/m 417N te Alkmaar</meta:user-defined>
    <meta:user-defined meta:name="DCTERMS.W3CDTF/DCTERMS.available">2022-02-23</meta:user-defined>
    <meta:user-defined meta:name="DCTERMS.W3CDTF/OVERHEIDop.jaargang">2022</meta:user-defined>
    <meta:user-defined meta:name="OVERHEIDop.publicationIssue">81504</meta:user-defined>
    <meta:user-defined meta:name="OVERHEIDop.GmbID/DC.identifier">gmb-2022-81504</meta:user-defined>
    <meta:user-defined meta:name="OVERHEIDop.versieInformatie"/>
  </office:meta>
</office:document-meta>
</file>