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(deels herplant) aan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oject Dockside 2, Kwakelkade Alkmaar</text:span>: het kappen van 14 bomen (deels herplant) </text:p>
            <text:p text:style-name="common-al">Datum ontvangst: 17 februari 2022.</text:p>
            <text:p text:style-name="common-al">Zaaknummer: 00002859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5942</meta:user-defined>
    <dc:language>nl</dc:language>
    <meta:user-defined meta:name="OVERHEIDop.locatietype/OVERHEIDop.gebiedsmarkering">Weg</meta:user-defined>
    <meta:user-defined meta:name="DC.title">Aanvraag vergunning voor het kappen van 14 bomen (deels herplant) aan Kwakelkade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3</meta:user-defined>
    <meta:user-defined meta:name="OVERHEIDop.GmbID/DC.identifier">gmb-2022-81503</meta:user-defined>
    <meta:user-defined meta:name="OVERHEIDop.versieInformatie"/>
  </office:meta>
</office:document-meta>
</file>